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4.55cm" fo:break-before="page" table:align="right"/>
    </style:style>
    <style:style style:name="Tabla1.A" style:family="table-column">
      <style:table-column-properties style:column-width="12.197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2" fo:font-size="11pt" officeooo:paragraph-rsid="00d85835" style:font-size-asian="11pt" style:font-size-complex="11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1e62cb" officeooo:paragraph-rsid="001e62cb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3" fo:font-size="11pt" fo:font-weight="bold" officeooo:paragraph-rsid="001e62cb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3" fo:font-size="11pt" fo:font-weight="bold" officeooo:paragraph-rsid="00da63f3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2" fo:font-size="11pt" fo:font-weight="bold" officeooo:paragraph-rsid="001e62cb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98bfc7" officeooo:paragraph-rsid="001e62c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2" fo:font-size="11pt" officeooo:paragraph-rsid="00d491e7" style:font-size-asian="11pt" style:font-size-complex="11pt"/>
    </style:style>
    <style:style style:name="P9" style:family="paragraph" style:parent-style-name="ASUNTO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Ubuntu3" fo:font-size="11pt" fo:font-weight="bold" officeooo:rsid="006950d0" officeooo:paragraph-rsid="006950d0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1c94e8" officeooo:paragraph-rsid="00da63f3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8e7015" officeooo:paragraph-rsid="00da63f3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8e96db" officeooo:paragraph-rsid="00da63f3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Verdana" fo:font-size="11pt" style:font-size-asian="9.60000038146973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Ubuntu3" fo:font-size="11pt" fo:font-weight="bold" officeooo:paragraph-rsid="00da63f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Ubuntu3" fo:font-size="11pt" fo:font-weight="bold" officeooo:rsid="008e7015" officeooo:paragraph-rsid="00da63f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Ubuntu3" fo:font-size="11pt" fo:font-weight="bold" officeooo:rsid="008e7015" officeooo:paragraph-rsid="00da63f3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normal" officeooo:rsid="008fd6c5" officeooo:paragraph-rsid="00da63f3" style:font-size-asian="11pt" style:font-weight-asian="normal" style:font-name-complex="Verdana" style:font-size-complex="11pt" style:font-weight-complex="normal"/>
    </style:style>
    <style:style style:name="P19" style:family="paragraph" style:parent-style-name="Header">
      <style:paragraph-properties fo:text-align="center" style:justify-single-word="false"/>
      <style:text-properties fo:font-size="12pt" officeooo:rsid="0025dc60" officeooo:paragraph-rsid="00dbe5ec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Ubuntu3" fo:font-size="11pt" fo:font-weight="bold" officeooo:rsid="007105e5" officeooo:paragraph-rsid="00dbe5ec" style:font-size-asian="9.60000038146973pt" style:font-weight-asian="bold" style:font-size-complex="11pt" style:font-weight-complex="bold"/>
    </style:style>
    <style:style style:name="T1" style:family="text">
      <style:text-properties fo:font-style="normal" style:font-style-asian="normal" style:font-name-complex="Verdana" style:font-style-complex="normal"/>
    </style:style>
    <style:style style:name="T2" style:family="text">
      <style:text-properties fo:font-style="normal" officeooo:rsid="00633b69" style:font-style-asian="normal" style:font-name-complex="Verdana" style:font-style-complex="normal"/>
    </style:style>
    <style:style style:name="T3" style:family="text">
      <style:text-properties fo:font-style="normal" officeooo:rsid="00c218b4" style:font-style-asian="normal" style:font-name-complex="Verdana" style:font-style-complex="normal"/>
    </style:style>
    <style:style style:name="T4" style:family="text">
      <style:text-properties fo:font-style="normal" officeooo:rsid="00d85835" style:font-style-asian="normal" style:font-name-complex="Verdana" style:font-style-complex="normal"/>
    </style:style>
    <style:style style:name="T5" style:family="text">
      <style:text-properties style:use-window-font-color="true" fo:font-style="normal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6" style:family="text">
      <style:text-properties style:use-window-font-color="true" fo:font-style="normal" style:text-underline-style="none" fo:font-weight="bold" officeooo:rsid="00c218b4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style:use-window-font-color="true" fo:font-style="normal" style:text-underline-style="none" fo:font-weight="bold" officeooo:rsid="00ceb27f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bold" officeooo:rsid="016e520b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style:text-underline-style="none" fo:font-weight="bold" officeooo:rsid="00d6613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style:text-underline-style="none" fo:font-weight="bold" officeooo:rsid="017ad834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1" style:family="text">
      <style:text-properties style:use-window-font-color="true" fo:font-style="normal" style:text-underline-style="none" fo:font-weight="bold" officeooo:rsid="00d85835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use-window-font-color="true" fo:font-style="normal" style:text-underline-style="none" fo:font-weight="normal" officeooo:rsid="016af0b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16e520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" style:family="text">
      <style:text-properties officeooo:rsid="001e62cb"/>
    </style:style>
    <style:style style:name="T15" style:family="text">
      <style:text-properties officeooo:rsid="0098bfc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Ubuntu2" officeooo:rsid="0098bfc7"/>
    </style:style>
    <style:style style:name="T18" style:family="text">
      <style:text-properties officeooo:rsid="0025a3ac"/>
    </style:style>
    <style:style style:name="T19" style:family="text">
      <style:text-properties officeooo:rsid="0091ce3c"/>
    </style:style>
    <style:style style:name="T20" style:family="text">
      <style:text-properties officeooo:rsid="008fd6c5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8fd6c5" style:font-weight-asian="normal" style:font-weight-complex="normal"/>
    </style:style>
    <style:style style:name="T23" style:family="text">
      <style:text-properties fo:font-weight="normal" officeooo:rsid="008e96db" style:font-weight-asian="normal" style:font-weight-complex="normal"/>
    </style:style>
    <style:style style:name="T24" style:family="text">
      <style:text-properties fo:font-weight="normal" officeooo:rsid="008e7015" style:font-weight-asian="normal" style:font-weight-complex="normal"/>
    </style:style>
    <style:style style:name="T25" style:family="text">
      <style:text-properties fo:font-weight="normal" officeooo:rsid="0092fa64" style:font-weight-asian="normal" style:font-weight-complex="normal"/>
    </style:style>
    <style:style style:name="T26" style:family="text">
      <style:text-properties fo:font-weight="normal" officeooo:rsid="00920332" style:font-weight-asian="normal" style:font-weight-complex="normal"/>
    </style:style>
    <style:style style:name="T27" style:family="text">
      <style:text-properties officeooo:rsid="00920332"/>
    </style:style>
    <style:style style:name="T28" style:family="text">
      <style:text-properties officeooo:rsid="008e7015"/>
    </style:style>
    <style:style style:name="T29" style:family="text">
      <style:text-properties style:font-name="Ubuntu3" fo:font-size="11pt" fo:font-weight="bold" officeooo:rsid="0079915e" style:font-size-asian="9.60000038146973pt" style:font-weight-asian="bold" style:font-size-complex="11pt" style:font-weight-complex="bold"/>
    </style:style>
    <style:style style:name="T30" style:family="text">
      <style:text-properties style:font-name="Ubuntu3" fo:font-size="11pt" fo:font-weight="bold" officeooo:rsid="00f9817b" style:font-size-asian="9.60000038146973pt" style:font-weight-asian="bold" style:font-size-complex="11pt" style:font-weight-complex="bold"/>
    </style:style>
    <style:style style:name="T31" style:family="text">
      <style:text-properties style:font-name="Ubuntu3" fo:font-size="11pt" fo:font-weight="bold" officeooo:rsid="00dbe5ec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<text:span text:style-name="T14">Comparativo </text:span><text:span text:style-name="T5">Proyecto de ley </text:span><text:span text:style-name="T6">3</text:span><text:span text:style-name="T11">6040</text:span><text:span text:style-name="T9"> CD – </text:span><text:span text:style-name="T11">FP – NEO - UCR</text:span><text:span text:style-name="T7"> </text:span><text:span text:style-name="T8"><text:s/></text:span><text:span text:style-name="T10">d</text:span><text:span text:style-name="T8">e la señora diputada Yaccuzzi,</text:span><text:span text:style-name="T13"> por el cual la Provincia adhiere a la Ley Nacional Nº 27.491 que tiene por objeto regular la implementación de una política pública de control de las enfermedades prevenibles por vacunación</text:span><text:span text:style-name="T12">;</text:span><text:span text:style-name="T14">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9"><text:span text:style-name="T2">P</text:span><text:span text:style-name="T1">royecto de ley </text:span><text:span text:style-name="T3">3</text:span><text:span text:style-name="T4">6040</text:span></text:p>
            <text:p text:style-name="P4"/>
            <text:p text:style-name="P4"><text:span text:style-name="T15">LA LEGISLA</text:span><text:span text:style-name="T17">TURA DE LA PROVINCIA SANCIONA CON FUERZA DE LEY</text:span></text:p>
            <text:p text:style-name="P7"/>
            <text:p text:style-name="P6">ADHESIÓN A LA LEY NACIONAL Nº 27.491</text:p>
            <text:p text:style-name="P6"/>
            <text:p text:style-name="P6">CONTROL DE ENFERMEDADES PREVENIBLES POR VACUNACIÓN.</text:p>
            <text:p text:style-name="P6"/>
          </table:table-cell>
          <table:table-cell table:style-name="Tabla1.B2" office:value-type="string">
            <text:p text:style-name="P3">Dictamen de Comisión de Salud</text:p>
            <text:p text:style-name="P3"/>
            <text:p text:style-name="P15">LA LEGISLATURA DE LA PROVINCIA <text:span text:style-name="T18">DE SANTA FE</text:span></text:p>
            <text:p text:style-name="P15">SANCIONA CON FUERZA DE</text:p>
            <text:p text:style-name="P15">LEY:</text:p>
            <text:p text:style-name="P16">ADHESIÓN A LA LEY NACIONAL Nº 27491</text:p>
            <text:p text:style-name="P17">CONTROL DE ENFERMEDADES PREVENIBLES POR VACUNACIÓN.</text:p>
          </table:table-cell>
        </table:table-row>
        <table:table-row>
          <table:table-cell table:style-name="Tabla1.A2" office:value-type="string">
            <text:p text:style-name="P8"><text:span text:style-name="T16">ARTÍCULO 1 - ADHESIÓN.</text:span> Adhiérase la Provincia a la Ley Nacional Nº 27491 que tiene por objeto regular la implementación de una política pública de control de las enfermedades prevenibles por vacunación.</text:p>
          </table:table-cell>
          <table:table-cell table:style-name="Tabla1.B2" office:value-type="string">
            <text:p text:style-name="P5"><text:span text:style-name="T28">ARTÍCULO 1 – Adhesión. </text:span><text:span text:style-name="T24">Adhiérase la Provincia a la Ley Nacional Nº 27491 - </text:span><text:span text:style-name="T21">Control de </text:span><text:span text:style-name="T25">E</text:span><text:span text:style-name="T21">nfermedades </text:span><text:span text:style-name="T25">P</text:span><text:span text:style-name="T21">revenibles por </text:span><text:span text:style-name="T25">V</text:span><text:span text:style-name="T21">acunación.</text:span></text:p>
          </table:table-cell>
        </table:table-row>
        <table:table-row>
          <table:table-cell table:style-name="Tabla1.A2" office:value-type="string">
            <text:p text:style-name="P14"><text:span text:style-name="T16">ARTÍCULO 2 - AUTORIDAD DE APLICACIÓN.</text:span> La autoridad de aplicación de la presente ley será establecida por el Poder Ejecutivo coordinando su accionar con las autoridades jurisdiccionales competentes y los organismos con incumbencia en la materia.</text:p>
          </table:table-cell>
          <table:table-cell table:style-name="Tabla1.B2" office:value-type="string">
            <text:p text:style-name="P11">ARTÍCULO 2 – <text:span text:style-name="T19">A</text:span>utoridad <text:span text:style-name="T20">d</text:span>e <text:span text:style-name="T19">A</text:span>plicación. <text:span text:style-name="T21">La</text:span> <text:span text:style-name="T22">A</text:span><text:span text:style-name="T21">utoridad de </text:span><text:span text:style-name="T22">A</text:span><text:span text:style-name="T21">plicación de la presente será establecida por el Poder Ejecutivo coordinando su accionar con las autoridades jurisdiccionales competentes y los organismos con incumbencia en la materia.</text:span></text:p>
          </table:table-cell>
        </table:table-row>
        <table:table-row>
          <table:table-cell table:style-name="Tabla1.A2" office:value-type="string">
            <text:p text:style-name="P14"><text:span text:style-name="T16">ARTÍCULO 3 - REGISTRO PVD.</text:span> Créase el Registro Provincial de la Población Vacunada Digital en el que se deben asentar nominalmente los datos del estado de vacunación de cada uno de <text:soft-page-break/>los habitantes de todas las jurisdicciones y subsistemas de salud.</text:p>
          </table:table-cell>
          <table:table-cell table:style-name="Tabla1.B2" office:value-type="string">
            <text:p text:style-name="P10"><text:span text:style-name="T28">ARTÍCULO 3 – Creación del Registro Provincial de la Población Vacunada Digital (PDV). </text:span><text:span text:style-name="T24">Créase el Registro Provincial de la Población Vacunada Digital </text:span><text:span text:style-name="T22">(PDV).</text:span></text:p>
            <text:p text:style-name="P18"><text:soft-page-break/></text:p>
            <text:p text:style-name="P10"><text:span text:style-name="T28">ARTÍCULO 4 – Objetivo. </text:span><text:span text:style-name="T26">El objetivo del Registro Provincial de la Población Vacunada Digital (PDV) es</text:span><text:span text:style-name="T22"> asentar nominalmente los datos del estado de vacunación de cada uno de los habitantes de todas las jurisdicciones y subsistemas de salud.</text:span></text:p>
          </table:table-cell>
        </table:table-row>
        <table:table-row>
          <table:table-cell table:style-name="Tabla1.A2" office:value-type="string">
            <text:p text:style-name="P14"><text:span text:style-name="T16">ARTÍCULO 4 - VACUNADORES EVENTUALES.</text:span> Créase el Registro Provincial de Vacunadores Eventuales como mecanismo extraordinario destinado a dar respuesta oportuna y de calidad ante situaciones excepcionales como campañas de vacunación masiva, vacunación de bloqueo ante brotes y acciones intensivas o extramuros en los casos en los que no se cuente con suficiente recurso humano disponible.</text:p>
          </table:table-cell>
          <table:table-cell table:style-name="Tabla1.B2" office:value-type="string">
            <text:p text:style-name="P11">ARTÍCULO <text:span text:style-name="T27">5</text:span> – <text:span text:style-name="T27">Creación del Registro Provincial de </text:span>Vacunadores Eventuales. <text:span text:style-name="T21">Créase el Registro Provincial </text:span><text:span text:style-name="T23">de Vacunadores Eventuales como mecanismo extraordinario destinado a dar respuesta oportuna y de calidad ante situaciones excepcionales como campañas de vacunación masiva, vacunación de bloqueo ante brotes y acciones intensivas o extramuros en los casos en los que no se cuente con suficiente recurso humano disponible.</text:span></text:p>
          </table:table-cell>
        </table:table-row>
        <table:table-row>
          <table:table-cell table:style-name="Tabla1.A2" office:value-type="string">
            <text:p text:style-name="P14"><text:span text:style-name="T16">ARTÍCULO 5 -</text:span> Comuníquese al Poder Ejecutivo.</text:p>
          </table:table-cell>
          <table:table-cell table:style-name="Tabla1.B2" office:value-type="string">
            <text:p text:style-name="P12">ARTÍCULO <text:span text:style-name="T27">6</text:span> – <text:span text:style-name="T21">Comuníquese al Poder Ejecutivo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3" fo:font-size="11pt" fo:font-weight="bold" officeooo:rsid="007105e5" officeooo:paragraph-rsid="00dbe5ec" style:font-size-asian="9.60000038146973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officeooo:rsid="0025dc60" officeooo:paragraph-rsid="00dbe5ec" style:font-size-asian="12pt" style:font-size-complex="12pt"/>
    </style:style>
    <style:style style:name="M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style:font-name="Ubuntu3" fo:font-size="11pt" fo:font-weight="bold" officeooo:rsid="00dbe5ec" style:font-size-asian="9.60000038146973pt" style:font-weight-asian="bold" style:font-size-complex="11pt" style:font-weight-complex="bold"/>
    </style:style>
    <style:style style:name="MT2" style:family="text">
      <style:text-properties style:font-name="Ubuntu3" fo:font-size="11pt" fo:font-weight="bold" officeooo:rsid="00f9817b" style:font-size-asian="9.60000038146973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-2cm" svg:width="8.416cm" svg:height="2.092cm" draw:z-index="2"><draw:image xlink:href="Pictures/10000000000003A8000000E59023B56F47316FA9.png" xlink:type="simple" xlink:show="embed" xlink:actuate="onLoad" loext:mime-type="image/png"/></draw:frame>Comisión de Salud Pública y Asistencia Social</text:p>
        <text:p text:style-name="MP2"><text:span text:style-name="MT1">31</text:span><text:span text:style-name="MT2"> de julio de 2019</text:span> </text:p>
      </style:header>
      <style:footer>
        <text:p text:style-name="MP3">General López 3055 – (S3000DCO) – Santa Fe – República Argentina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8H11M11S</meta:editing-duration>
    <meta:editing-cycles>156</meta:editing-cycles>
    <meta:generator>LibreOffice/6.2.4.2$Linux_X86_64 LibreOffice_project/20$Build-2</meta:generator>
    <dc:date>2019-07-31T10:51:55.335627694</dc:date>
    <meta:print-date>2014-09-17T13:10:34</meta:print-date>
    <meta:document-statistic meta:table-count="1" meta:image-count="1" meta:object-count="0" meta:page-count="3" meta:paragraph-count="25" meta:word-count="482" meta:character-count="3160" meta:non-whitespace-character-count="2690"/>
    <meta:template xlink:type="simple" xlink:actuate="onRequest" xlink:title="Predeterminado" xlink:href="../../../../ESTILOS%20LIBREOFFICE/Predeterminado.ott" meta:date="2013-11-22T14:00:21"/>
  </office:meta>
</office:document-meta>
</file>